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start" style:justify-single-word="false"/>
      <style:text-properties fo:font-weight="normal" officeooo:rsid="0015464b" officeooo:paragraph-rsid="0015464b" style:font-weight-asian="normal" style:font-weight-complex="normal"/>
    </style:style>
    <style:style style:name="P2" style:family="paragraph" style:parent-style-name="Standard">
      <style:paragraph-properties fo:margin-top="0cm" fo:margin-bottom="1cm" loext:contextual-spacing="false" fo:text-align="start" style:justify-single-word="false"/>
      <style:text-properties fo:font-size="14pt" fo:font-weight="normal" officeooo:rsid="0015464b" officeooo:paragraph-rsid="00191633" style:font-size-asian="14pt" style:font-weight-asian="normal" style:font-size-complex="14pt" style:font-weight-complex="normal"/>
    </style:style>
    <style:style style:name="P3" style:family="paragraph" style:parent-style-name="Standard" style:master-page-name="Standard">
      <style:paragraph-properties fo:margin-top="0cm" fo:margin-bottom="0.199cm" loext:contextual-spacing="false" fo:text-align="center" style:justify-single-word="false" style:page-number="auto"/>
      <style:text-properties fo:text-transform="uppercase" fo:font-size="14pt" style:text-underline-style="solid" style:text-underline-width="auto" style:text-underline-color="font-color" fo:font-weight="normal" officeooo:rsid="000ded24" officeooo:paragraph-rsid="000ded24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fo:background-color="transparent" style:writing-mode="lr-tb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0ded2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191633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fa53" style:font-weight-asian="bold"/>
    </style:style>
    <style:style style:name="T4" style:family="text">
      <style:text-properties officeooo:rsid="000ded24"/>
    </style:style>
    <style:style style:name="T5" style:family="text">
      <style:text-properties officeooo:rsid="0011db41"/>
    </style:style>
    <style:style style:name="T6" style:family="text">
      <style:text-properties officeooo:rsid="0015464b"/>
    </style:style>
    <style:style style:name="T7" style:family="text">
      <style:text-properties officeooo:rsid="00191633"/>
    </style:style>
    <style:style style:name="T8" style:family="text">
      <style:text-properties officeooo:rsid="0019fa53"/>
    </style:style>
    <style:style style:name="T9" style:family="text">
      <style:text-properties officeooo:rsid="001a76d0"/>
    </style:style>
    <style:style style:name="T10" style:family="text">
      <style:text-properties officeooo:rsid="001c1d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kumentumokkal <text:span text:style-name="T5">és könyvtárakkal</text:span> kapcsolatos fogalmak</text:p>
      <text:p text:style-name="P1">Az alább olvasható fogalmakat <text:span text:style-name="T10">helyezd át</text:span> a hozzájuk tartozó meghatározás <text:span text:style-name="T7">mellé</text:span>!</text:p>
      <text:p text:style-name="P2"><text:span text:style-name="T2">Cutter-szám, Könyvtárközi kölcsönzés, Nemzeti könyvtár, Írásos dokumentum, Szerzői jog, Hangoskönyv, Ismeretterjesztő irodalom, </text:span><text:span text:style-name="T3">F</text:span><text:span text:style-name="T2">űzött kötésű könyv, Ősnyomtatvány, Kötéstáblák, Szakirodalom, Pergamen, Atlasz, Képi dokumentum, Miniatúra, Bibliográfia, Corvina, Szakirodalmi hivatkozás, Enciklopédia, Audio-vizuális dokumentum, Szabad polcos könyvtári rendszer, Kéziratos dokumentum, Közművelődési könyvtár, E-könyv (E-book), Kódex, Lexikon, Szépirodalom, Időszaki kiadvány, Szórakoztató irodalom, Plágium, Kötelespéldány, Zárt polcos könyvtári rendszer, Szakkönyvtár, Egyetemes Tizedes Osztályozás</text:span></text:p>
      <text:p text:style-name="P4">Olyan dokumentum, amelyben az információ zömét a szöveg hordozza.</text:p>
      <text:p text:style-name="P5">Olyan dokumentum, amely elsősorban kép vagy rajz formájában hordozza az információt.</text:p>
      <text:p text:style-name="P5">Olyan dokumentum, mely hangfelvételt vagy mozgóképanyagot tartalmaz.</text:p>
      <text:p text:style-name="P5">Általában előadóművészek által felolvasott, hanghordozón kiadott könyv.</text:p>
      <text:p text:style-name="P6">Elektronikus formában tárolt, főként szöveget tartalmazó adatfájl.</text:p>
      <text:p text:style-name="P6">Minden olyan irat, amit sokszorosítás érdekében nyomdába leadnak. (Kézzel és géppel írt egyaránt.) Ide tartoznak azok a dokumentumok is, amelyek nem kerültek sem kiadásra, sem terjesztésre.</text:p>
      <text:p text:style-name="P5">Finomra kikészített állatbőr, amit írás (és képek) rögzítésére használtak.</text:p>
      <text:p text:style-name="P5">Kézzel írott, ókori vagy középkori könyv.</text:p>
      <text:p text:style-name="P6">Hunyadi Mátyás híres könyvtárából származó <text:span text:style-name="T8">könyv</text:span>.</text:p>
      <text:p text:style-name="P6">Kis méretű kép, amelynek a fő célja nem az információ-közlés, hanem a szöveg díszítése. Jellemzően a középkori <text:span text:style-name="T8">könyvekben</text:span> alkalmazták.</text:p>
      <text:p text:style-name="P5">Olyan nyomtatvány, amely a könyvnyomtatás feltalálásától (az 1450-es évektől) kezdve 1500-ig szedésnyomással készült Európában.</text:p>
      <text:p text:style-name="P6">A …………….. lapjait összefűzik cérnával.</text:p>
      <text:p text:style-name="P6">A ……………. közé szorítva helyezkednek el a könyv lapjai.</text:p>
      <text:p text:style-name="P5">Az ismerteket betűrendbe szedett, rövid címszavakban tárgyaló kézikönyv.</text:p>
      <text:p text:style-name="P5">Az ismereteket nagyobb tematikus egységekben tárgyaló kézikö<text:span text:style-name="T6">nyv. N</text:span>agyobb terjedelmű, tanulmány jellegű cikkeket tartalmaz.</text:p>
      <text:p text:style-name="P5">Egy adott témában megjelent dokumentumok címeit <text:span text:style-name="T4">és egyéb adatait </text:span>tartalmazó jegyzék.</text:p>
      <text:p text:style-name="P5">Térképek, szemléltető ábrák, adatok könyv alakú gyűjteménye.</text:p>
      <text:p text:style-name="P5">Olyan ismeretközlő mű, amely a témát szakmai (tudományos) alapossággal tárgyalja.</text:p>
      <text:p text:style-name="P5">Olyan ismeretközlő mű, amely a témát az átlagos műveltségű ember számára is érthető módon, közérthető formában tárgyalja.</text:p>
      <text:p text:style-name="P5"><text:soft-page-break/>Olyan irodalmi mű, amelyben egy téma feldolgozása művészi színvonalú.</text:p>
      <text:p text:style-name="P5">Kikapcsolódást nyújtó, de sem tárgyi ismereteket, sem művészi élményt nem adó irodalmi mű.</text:p>
      <text:p text:style-name="P5">Rendszeres időszakonként megjelelő sajtótermék.</text:p>
      <text:p text:style-name="P7"><text:span text:style-name="T7">A</text:span> különféle műveknek a szellemi alkotást képező részét védi, (tehát nem a tárgyat, hanem a szellemi tartalmat).</text:p>
      <text:p text:style-name="P7">Tudományos dolgozat, tanulmány, cikk, diplomadolgozat stb. elkészítése közben kötelező a felhasznált források pontos és ellenőrizhető közlése. </text:p>
      <text:p text:style-name="P7"><text:span text:style-name="T7">Az</text:span> a cselekedet, ha valaki egy másik ember munkáját saját publikált munkájában hivatkozás, forrásmegjelölés nélkül felhasználja, azt sajátjaként tünteti fel, és ezzel az eredeti szerző jogait sérti.</text:p>
      <text:p text:style-name="P7">Az országos könyvtári hálózat fő könyvtára, amelynek feladata, hogy az adott nemzethez vagy annak nyelvéhez tartozó minden dokumentumot beszerezzen.</text:p>
      <text:p text:style-name="P7">Minden, meghatározott példányszámban megjelent, nyilvános terjesztésre szánt műből a kiadó köteles példányokat küldeni <text:span text:style-name="T9">a nemzeti könyvtárnak.</text:span></text:p>
      <text:p text:style-name="P7">Általános gyűjtőkörű könyvtár, amely a társadalom minden rétege számára kínál olvasnivalót és információt művelődéshez, tanuláshoz, szabadidő eltöltéshez.</text:p>
      <text:p text:style-name="P7">Speciális gyűjtőkörű könyvtár, amelynek feladata egy-egy szakmai terület vagy tudományág szakirodalmi és információs igényeinek a kielégítése.</text:p>
      <text:p text:style-name="P7"><text:span text:style-name="T7">A</text:span> dokumentumok nagy része zárt raktárakban van, ahova az olvasók nem mehetnek be. A dokumentumokat a könyvtárosok hozzák elő a raktárból az olvasók kérésére.</text:p>
      <text:p text:style-name="P7"><text:span text:style-name="T7">A</text:span> könyvtári anyag szabadon hozzáférhető az olvasói termekben. Az olvasók a könyvtárosok közreműködése nélkül is kézbe vehetik a dokumentumokat.</text:p>
      <text:p text:style-name="P7">Nemzetközi könyvtári osztályozórendszer, amely az <text:span text:style-name="T1">ismeretterjesztő és szakirodalmi</text:span> műveket a <text:span text:style-name="T1">tartalmuk szerint</text:span> csoportosítja. </text:p>
      <text:p text:style-name="P7"><text:span text:style-name="T7">E</text:span>gy betűből és egy kétjegyű számból áll. A betű az író nevének kezdőbetűje, a szám pedig a szerzők nevének ábécé szerinti sorrendjében nő.<text:bookmark text:name="_GoBack"/></text:p>
      <text:p text:style-name="P7">Olyan szolgáltatás, amely lehetővé teszi, hogy valamely könyvtár a felhasználói számára rendelkezésre bocsáthassa azokat a műveket, amelyek az adott könyvtár állományában nem találhatóak meg, de egy másik könyvtártól ideiglenesen átkérhető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Times New Roman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letter-kerning="true" style:font-name-asian="Times New Roman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1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ímsor_20_2_20_Char" style:display-name="Címsor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Élőláb_20_Char" style:display-name="Élőláb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zövegtörzs_20_Char" style:display-name="Szövegtörzs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Élőfej_20_Char" style:display-name="Élőfej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oszlop-8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özépszintű informatika érettségi vizsga </dc:title>
    <meta:initial-creator>IHM ITP-19 Nyertes</meta:initial-creator>
    <meta:editing-cycles>26</meta:editing-cycles>
    <meta:print-date>2014-04-14T05:58:00</meta:print-date>
    <meta:creation-date>2015-04-29T09:05:00</meta:creation-date>
    <dc:date>2019-05-27T08:24:51.363669718</dc:date>
    <meta:editing-duration>PT2H49M54S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537" meta:character-count="4377" meta:non-whitespace-character-count="3875"/>
    <meta:user-defined meta:name="AppVersion">14.0000</meta:user-defined>
    <meta:user-defined meta:name="Company">Informatikai és Hírközlési Minisztér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